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052fa" officeooo:paragraph-rsid="00105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18T17:59:57.663507445</meta:creation-date>
    <dc:date>2020-05-18T18:00:17.134678711</dc:date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4.3.2$Linux_X86_64 LibreOffice_project/40$Build-2</meta:generator>
  </office:meta>
</office:document-meta>
</file>